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32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95" calcext:value-type="float">
            <text:p>9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79" calcext:value-type="float">
            <text:p>17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601:104</text:p>
          </table:table-cell>
          <table:table-cell table:style-name="ce15" office:value-type="float" office:value="165456.95" calcext:value-type="float">
            <text:p>165 456,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601:103</text:p>
          </table:table-cell>
          <table:table-cell table:style-name="ce15" office:value-type="float" office:value="163271.27" calcext:value-type="float">
            <text:p>163 271,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40902:437</text:p>
          </table:table-cell>
          <table:table-cell table:style-name="ce15" office:value-type="float" office:value="229168.18" calcext:value-type="float">
            <text:p>229 168,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00102:1785</text:p>
          </table:table-cell>
          <table:table-cell table:style-name="ce15" office:value-type="float" office:value="111162.3" calcext:value-type="float">
            <text:p>111 162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1:000000:27</text:p>
          </table:table-cell>
          <table:table-cell table:style-name="ce15" office:value-type="float" office:value="1735384.14" calcext:value-type="float">
            <text:p>1 735 384,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1:150101:138</text:p>
          </table:table-cell>
          <table:table-cell table:style-name="ce15" office:value-type="float" office:value="106745.69" calcext:value-type="float">
            <text:p>106 745,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90607:201</text:p>
          </table:table-cell>
          <table:table-cell table:style-name="ce15" office:value-type="float" office:value="29701.73" calcext:value-type="float">
            <text:p>29 701,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50604:150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00000:13</text:p>
          </table:table-cell>
          <table:table-cell table:style-name="ce15" office:value-type="float" office:value="2095329.38" calcext:value-type="float">
            <text:p>2 095 329,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030202:84</text:p>
          </table:table-cell>
          <table:table-cell table:style-name="ce15" office:value-type="float" office:value="203625.48" calcext:value-type="float">
            <text:p>203 625,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000000:21</text:p>
          </table:table-cell>
          <table:table-cell table:style-name="ce15" office:value-type="float" office:value="24159865.81" calcext:value-type="float">
            <text:p>24 159 865,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7:251401:130</text:p>
          </table:table-cell>
          <table:table-cell table:style-name="ce15" office:value-type="float" office:value="455186.13" calcext:value-type="float">
            <text:p>455 186,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120305:132</text:p>
          </table:table-cell>
          <table:table-cell table:style-name="ce15" office:value-type="float" office:value="40973.44" calcext:value-type="float">
            <text:p>40 973,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41685:234</text:p>
          </table:table-cell>
          <table:table-cell table:style-name="ce15" office:value-type="float" office:value="351407.24" calcext:value-type="float">
            <text:p>351 407,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703:5715</text:p>
          </table:table-cell>
          <table:table-cell table:style-name="ce15" office:value-type="float" office:value="1126289.28" calcext:value-type="float">
            <text:p>1 126 289,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32055:16</text:p>
          </table:table-cell>
          <table:table-cell table:style-name="ce15" office:value-type="float" office:value="238759.82" calcext:value-type="float">
            <text:p>238 759,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00201:807</text:p>
          </table:table-cell>
          <table:table-cell table:style-name="ce15" office:value-type="float" office:value="302452.04" calcext:value-type="float">
            <text:p>302 452,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12023:372</text:p>
          </table:table-cell>
          <table:table-cell table:style-name="ce15" office:value-type="float" office:value="470521.61" calcext:value-type="float">
            <text:p>470 521,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0:070501:468</text:p>
          </table:table-cell>
          <table:table-cell table:style-name="ce15" office:value-type="float" office:value="111890.7" calcext:value-type="float">
            <text:p>111 890,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2013:2</text:p>
          </table:table-cell>
          <table:table-cell table:style-name="ce15" office:value-type="float" office:value="1203307.61" calcext:value-type="float">
            <text:p>1 203 307,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409:776</text:p>
          </table:table-cell>
          <table:table-cell table:style-name="ce15" office:value-type="float" office:value="172314.36" calcext:value-type="float">
            <text:p>172 314,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409:772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409:789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1:060102:443</text:p>
          </table:table-cell>
          <table:table-cell table:style-name="ce15" office:value-type="float" office:value="59526.65" calcext:value-type="float">
            <text:p>59 526,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1:060102:444</text:p>
          </table:table-cell>
          <table:table-cell table:style-name="ce15" office:value-type="float" office:value="59439.11" calcext:value-type="float">
            <text:p>59 439,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409:786</text:p>
          </table:table-cell>
          <table:table-cell table:style-name="ce15" office:value-type="float" office:value="167735.96" calcext:value-type="float">
            <text:p>167 735,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2090:130</text:p>
          </table:table-cell>
          <table:table-cell table:style-name="ce15" office:value-type="float" office:value="108844.21" calcext:value-type="float">
            <text:p>108 844,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409:781</text:p>
          </table:table-cell>
          <table:table-cell table:style-name="ce15" office:value-type="float" office:value="170233.27" calcext:value-type="float">
            <text:p>170 233,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50409:775</text:p>
          </table:table-cell>
          <table:table-cell table:style-name="ce15" office:value-type="float" office:value="174811.67" calcext:value-type="float">
            <text:p>174 811,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2095:767</text:p>
          </table:table-cell>
          <table:table-cell table:style-name="ce15" office:value-type="float" office:value="291934.23" calcext:value-type="float">
            <text:p>291 934,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0005:266</text:p>
          </table:table-cell>
          <table:table-cell table:style-name="ce15" office:value-type="float" office:value="1877891.2" calcext:value-type="float">
            <text:p>1 877 891,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0409:790</text:p>
          </table:table-cell>
          <table:table-cell table:style-name="ce15" office:value-type="float" office:value="176060.32" calcext:value-type="float">
            <text:p>176 060,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30165:70</text:p>
          </table:table-cell>
          <table:table-cell table:style-name="ce15" office:value-type="float" office:value="1182166.12" calcext:value-type="float">
            <text:p>1 182 166,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409:787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409:778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1629:8</text:p>
          </table:table-cell>
          <table:table-cell table:style-name="ce15" office:value-type="float" office:value="649870.3" calcext:value-type="float">
            <text:p>649 870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409:767</text:p>
          </table:table-cell>
          <table:table-cell table:style-name="ce15" office:value-type="float" office:value="171065.7" calcext:value-type="float">
            <text:p>171 065,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1135:1190</text:p>
          </table:table-cell>
          <table:table-cell table:style-name="ce15" office:value-type="float" office:value="34672.62" calcext:value-type="float">
            <text:p>34 672,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0:070501:469</text:p>
          </table:table-cell>
          <table:table-cell table:style-name="ce15" office:value-type="float" office:value="71458.22" calcext:value-type="float">
            <text:p>71 458,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12023:371</text:p>
          </table:table-cell>
          <table:table-cell table:style-name="ce15" office:value-type="float" office:value="749060.04" calcext:value-type="float">
            <text:p>749 060,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32022:116</text:p>
          </table:table-cell>
          <table:table-cell table:style-name="ce15" office:value-type="float" office:value="186856.01" calcext:value-type="float">
            <text:p>186 856,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2076:58</text:p>
          </table:table-cell>
          <table:table-cell table:style-name="ce15" office:value-type="float" office:value="158245.43" calcext:value-type="float">
            <text:p>158 245,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30318:1177</text:p>
          </table:table-cell>
          <table:table-cell table:style-name="ce15" office:value-type="float" office:value="101661.4" calcext:value-type="float">
            <text:p>101 661,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0:070503:886</text:p>
          </table:table-cell>
          <table:table-cell table:style-name="ce15" office:value-type="float" office:value="84000.54" calcext:value-type="float">
            <text:p>84 000,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50409:780</text:p>
          </table:table-cell>
          <table:table-cell table:style-name="ce15" office:value-type="float" office:value="170233.27" calcext:value-type="float">
            <text:p>170 233,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50409:779</text:p>
          </table:table-cell>
          <table:table-cell table:style-name="ce15" office:value-type="float" office:value="220179.46" calcext:value-type="float">
            <text:p>220 179,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50409:769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50409:791</text:p>
          </table:table-cell>
          <table:table-cell table:style-name="ce15" office:value-type="float" office:value="173563.01" calcext:value-type="float">
            <text:p>173 563,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409:773</text:p>
          </table:table-cell>
          <table:table-cell table:style-name="ce15" office:value-type="float" office:value="176476.54" calcext:value-type="float">
            <text:p>176 476,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409:768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50409:774</text:p>
          </table:table-cell>
          <table:table-cell table:style-name="ce15" office:value-type="float" office:value="172314.36" calcext:value-type="float">
            <text:p>172 314,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409:777</text:p>
          </table:table-cell>
          <table:table-cell table:style-name="ce15" office:value-type="float" office:value="176476.54" calcext:value-type="float">
            <text:p>176 476,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409:770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2095:560</text:p>
          </table:table-cell>
          <table:table-cell table:style-name="ce15" office:value-type="float" office:value="24119364.95" calcext:value-type="float">
            <text:p>24 119 364,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50409:771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1:020202:907</text:p>
          </table:table-cell>
          <table:table-cell table:style-name="ce15" office:value-type="float" office:value="83754.11" calcext:value-type="float">
            <text:p>83 754,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10102:2249</text:p>
          </table:table-cell>
          <table:table-cell table:style-name="ce15" office:value-type="float" office:value="141793.09" calcext:value-type="float">
            <text:p>141 793,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1:020202:1168</text:p>
          </table:table-cell>
          <table:table-cell table:style-name="ce15" office:value-type="float" office:value="95228.11" calcext:value-type="float">
            <text:p>95 228,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1:020202:929</text:p>
          </table:table-cell>
          <table:table-cell table:style-name="ce15" office:value-type="float" office:value="132907.16" calcext:value-type="float">
            <text:p>132 907,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10106:15780</text:p>
          </table:table-cell>
          <table:table-cell table:style-name="ce15" office:value-type="float" office:value="90430.18" calcext:value-type="float">
            <text:p>90 430,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050111:603</text:p>
          </table:table-cell>
          <table:table-cell table:style-name="ce15" office:value-type="float" office:value="161002.73" calcext:value-type="float">
            <text:p>161 002,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1:020202:2833</text:p>
          </table:table-cell>
          <table:table-cell table:style-name="ce15" office:value-type="float" office:value="167605.84" calcext:value-type="float">
            <text:p>167 605,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1:150230:3373</text:p>
          </table:table-cell>
          <table:table-cell table:style-name="ce15" office:value-type="float" office:value="307092.77" calcext:value-type="float">
            <text:p>307 092,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50409:766</text:p>
          </table:table-cell>
          <table:table-cell table:style-name="ce15" office:value-type="float" office:value="197287.45" calcext:value-type="float">
            <text:p>197 287,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30102:9147</text:p>
          </table:table-cell>
          <table:table-cell table:style-name="ce15" office:value-type="float" office:value="6439.02" calcext:value-type="float">
            <text:p>6 439,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60101:11133</text:p>
          </table:table-cell>
          <table:table-cell table:style-name="ce15" office:value-type="float" office:value="402874.79" calcext:value-type="float">
            <text:p>402 874,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50409:760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50409:764</text:p>
          </table:table-cell>
          <table:table-cell table:style-name="ce15" office:value-type="float" office:value="180222.51" calcext:value-type="float">
            <text:p>180 222,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10102:2248</text:p>
          </table:table-cell>
          <table:table-cell table:style-name="ce15" office:value-type="float" office:value="170151.71" calcext:value-type="float">
            <text:p>170 151,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1:020202:1094</text:p>
          </table:table-cell>
          <table:table-cell table:style-name="ce15" office:value-type="float" office:value="151279.49" calcext:value-type="float">
            <text:p>151 279,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1:020202:2560</text:p>
          </table:table-cell>
          <table:table-cell table:style-name="ce15" office:value-type="float" office:value="82956.99" calcext:value-type="float">
            <text:p>82 956,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110101:1488</text:p>
          </table:table-cell>
          <table:table-cell table:style-name="ce15" office:value-type="float" office:value="113083.4" calcext:value-type="float">
            <text:p>113 083,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50409:761</text:p>
          </table:table-cell>
          <table:table-cell table:style-name="ce15" office:value-type="float" office:value="166903.52" calcext:value-type="float">
            <text:p>166 903,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10101:9336</text:p>
          </table:table-cell>
          <table:table-cell table:style-name="ce15" office:value-type="float" office:value="322669.94" calcext:value-type="float">
            <text:p>322 669,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8:110108:2747</text:p>
          </table:table-cell>
          <table:table-cell table:style-name="ce15" office:value-type="float" office:value="147564.67" calcext:value-type="float">
            <text:p>147 564,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10105:9892</text:p>
          </table:table-cell>
          <table:table-cell table:style-name="ce15" office:value-type="float" office:value="157236.74" calcext:value-type="float">
            <text:p>157 236,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50409:757</text:p>
          </table:table-cell>
          <table:table-cell table:style-name="ce15" office:value-type="float" office:value="170233.27" calcext:value-type="float">
            <text:p>170 233,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5:050101:593</text:p>
          </table:table-cell>
          <table:table-cell table:style-name="ce15" office:value-type="float" office:value="210367.28" calcext:value-type="float">
            <text:p>210 367,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50409:759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50409:765</text:p>
          </table:table-cell>
          <table:table-cell table:style-name="ce15" office:value-type="float" office:value="197703.67" calcext:value-type="float">
            <text:p>197 703,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50409:762</text:p>
          </table:table-cell>
          <table:table-cell table:style-name="ce15" office:value-type="float" office:value="167319.74" calcext:value-type="float">
            <text:p>167 319,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10105:9893</text:p>
          </table:table-cell>
          <table:table-cell table:style-name="ce15" office:value-type="float" office:value="67822.63" calcext:value-type="float">
            <text:p>67 822,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60102:391</text:p>
          </table:table-cell>
          <table:table-cell table:style-name="ce15" office:value-type="float" office:value="145686.73" calcext:value-type="float">
            <text:p>145 686,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5:180105:553</text:p>
          </table:table-cell>
          <table:table-cell table:style-name="ce15" office:value-type="float" office:value="353686.5" calcext:value-type="float">
            <text:p>353 686,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1:020202:2551</text:p>
          </table:table-cell>
          <table:table-cell table:style-name="ce15" office:value-type="float" office:value="134469.5" calcext:value-type="float">
            <text:p>134 469,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1:150404:182</text:p>
          </table:table-cell>
          <table:table-cell table:style-name="ce15" office:value-type="float" office:value="395494.75" calcext:value-type="float">
            <text:p>395 494,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30102:9146</text:p>
          </table:table-cell>
          <table:table-cell table:style-name="ce15" office:value-type="float" office:value="5083.44" calcext:value-type="float">
            <text:p>5 083,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8:110110:1218</text:p>
          </table:table-cell>
          <table:table-cell table:style-name="ce15" office:value-type="float" office:value="268635.64" calcext:value-type="float">
            <text:p>268 635,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50409:758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110101:8528</text:p>
          </table:table-cell>
          <table:table-cell table:style-name="ce15" office:value-type="float" office:value="181656.44" calcext:value-type="float">
            <text:p>181 656,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10302:162</text:p>
          </table:table-cell>
          <table:table-cell table:style-name="ce15" office:value-type="float" office:value="133359.11" calcext:value-type="float">
            <text:p>133 359,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60101:11132</text:p>
          </table:table-cell>
          <table:table-cell table:style-name="ce15" office:value-type="float" office:value="402874.79" calcext:value-type="float">
            <text:p>402 874,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10102:2250</text:p>
          </table:table-cell>
          <table:table-cell table:style-name="ce15" office:value-type="float" office:value="141793.09" calcext:value-type="float">
            <text:p>141 793,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10102:2251</text:p>
          </table:table-cell>
          <table:table-cell table:style-name="ce15" office:value-type="float" office:value="141793.09" calcext:value-type="float">
            <text:p>141 793,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8:110108:2748</text:p>
          </table:table-cell>
          <table:table-cell table:style-name="ce15" office:value-type="float" office:value="167239.96" calcext:value-type="float">
            <text:p>167 239,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7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190207: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160201:3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00000:87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32076: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32076: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32131: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30046:9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32076: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32132: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32131: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32055: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32022:1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32082:6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32076: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2131: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32055: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2131: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2076: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2076:1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2022: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2131: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0:110314: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833:3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2132: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2059:1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00000:69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2056: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2076: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2111: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769: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2055: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2131: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018:1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00103:9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0929:3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1685: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0056: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2082:6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2076:1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0458: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30787:1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2131: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32131: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2131: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30046:9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32055: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2022: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32076: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2132: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2075: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0:110302: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30591: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30046: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0820: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32055: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32022:1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2076: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32022:1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2131: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00000:3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046: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30787:1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32055: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2131: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32022:1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32055: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2055: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50401:7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0046:11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32076: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2056: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0787:7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2076: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2055: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32055: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2076:1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2082:6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100107:7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50409:7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0242:1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50409:7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0499: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30833:3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2056: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30787:1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00000:73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2002:1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160401: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30787:7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32056: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32132: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2055: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32110: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2110: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2022:1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2076:1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32131: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2082:6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2055: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2132: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2082:6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2131: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2132: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2131: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0458: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32076: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0046:11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0102: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50409:7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2131: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32131: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32022:1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30787:1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30046:9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32131: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30062:1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30026:21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100107:7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0242:1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0:110309:6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0287:2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160415:1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2054: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0054:2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0929:3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32126: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2076:3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30046: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30046:9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30046:11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32131: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8:120104:1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2:020201: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2:020201:2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5:030116: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2:020201: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2:020201: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2:020201: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2:020201: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8:050101:1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2:180301:12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010110:1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2:020201:1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50409:7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2:090202:15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2:020201: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2:020201: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2:020201: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010110:1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2:090401:7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2:020201: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2:020201: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2:020201: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10110:1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2:020201: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1:150407:3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1:150230:1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1:150230:3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010110:1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010110:1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010110:1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010110:1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2:020201: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2:020201:2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10110:1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2:020201:2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6:140202:67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6:140202:11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6:140202:62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6:000000:3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0:100404: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0:100404: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8:120202: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8:120202: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20691: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3:120401: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7:221301:8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300CD9618ED9406646611C3B65FFAB13EA5AC695D13935E8E5CE25349DE97C2FB23EB3AAE104AFEC39E9F99C4E387F71BB2CCE27E480F36D77EA8378C968DB2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28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 style:data-style-name="N2" text:time-value="17:04:58.7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4T13:04:45</meta:creation-date>
    <dc:date>2024-09-24T17:05:45.074000000</dc:date>
    <meta:generator>LibreOffice/6.3.6.2$Windows_X86_64 LibreOffice_project/2196df99b074d8a661f4036fca8fa0cbfa33a497</meta:generator>
    <meta:editing-duration>PT46S</meta:editing-duration>
    <meta:editing-cycles>1</meta:editing-cycles>
    <meta:document-statistic meta:table-count="1" meta:cell-count="12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